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fo:min-height="12.45cm"/>
    </style:style>
    <style:style style:name="gr3" style:family="graphic" style:parent-style-name="standard" style:list-style-name="L4">
      <style:graphic-properties fo:min-height="7.543cm"/>
    </style:style>
    <style:style style:name="gr4" style:family="graphic" style:parent-style-name="standard" style:list-style-name="L4"/>
    <style:style style:name="pr1" style:family="presentation" style:parent-style-name="Standard-title">
      <style:graphic-properties draw:fill-color="#ffffff" fo:min-height="2.753cm"/>
    </style:style>
    <style:style style:name="pr2" style:family="presentation" style:parent-style-name="Standard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.353cm" fo:margin-right="0cm" fo:text-indent="0cm"/>
    </style:style>
    <style:style style:name="P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353cm" fo:margin-right="0cm" fo:text-indent="0cm"/>
      <style:text-properties fo:font-size="24pt" style:font-size-asian="24pt" style:font-size-complex="24pt"/>
    </style:style>
    <style:style style:name="P7" style:family="paragraph">
      <style:paragraph-properties fo:margin-left="0.353cm" fo:margin-right="0cm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DejaVu Sans'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DejaVu Sans'" fo:font-size="18pt" style:font-size-asian="18pt" style:font-size-complex="18pt"/>
    </style:style>
    <style:style style:name="T4" style:family="text">
      <style:text-properties fo:font-family="'DejaVu Sans'" fo:font-size="20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fo:font-family="'DejaVu Sans'" fo:font-size="20pt"/>
    </style:style>
    <style:style style:name="T7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standard" draw:text-style-name="P2" draw:layer="layout" svg:width="16.71cm" svg:height="10.027cm" svg:x="3.175cm" svg:y="5.162cm">
          <draw:text-box>
            <text:p text:style-name="P1"><text:span text:style-name="T1">Building a KDE4-based distribution, fostering community and collaboration. <text:s/></text:span></text:p>
            <text:p text:style-name="P1"><text:span text:style-name="T1"/></text:p>
            <text:p text:style-name="P1"><text:span text:style-name="T1">...and strategies to suck-up to your spouse for letting you come to an all-too-fun software conference.</text:span></text:p>
            <text:p text:style-name="P1"><text:span text:style-name="T2"/></text:p>
            <text:p text:style-name="P1"><text:span text:style-name="T2"/></text:p>
            <text:p text:style-name="P1"><text:span text:style-name="T1">Rex Dieter, akademy 2008</text:span></text:p>
          </draw:text-box>
        </draw:frame>
        <draw:frame presentation:style-name="pr1" draw:text-style-name="P1" draw:layer="layout" svg:width="21.589cm" svg:height="3.473cm" svg:x="1.199cm" svg:y="0.482cm" presentation:class="title" presentation:user-transformed="true">
          <draw:text-box>
            <text:p text:style-name="P1">Fedora 9, KDE4, and sucking up to your spouse</text:p>
          </draw:text-box>
        </draw:frame>
        <presentation:notes draw:style-name="dp2">
          <draw:frame presentation:style-name="Standard-notes" draw:layer="layout" svg:width="17.271cm" svg:height="0.937cm" svg:x="2.195cm" svg:y="13.21cm" presentation:class="notes">
            <draw:text-box>
              <text:p text:style-name="P5"/>
            </draw:text-box>
          </draw:frame>
          <draw:page-thumbnail draw:style-name="gr1" draw:layer="layout" svg:width="13.98cm" svg:height="10.476cm" svg:x="3.81cm" svg:y="2.123cm" draw:page-number="1" presentation:class="page"/>
        </presentation:notes>
      </draw:page>
      <draw:page draw:name="page2" draw:style-name="dp3" draw:master-page-name="Standard" presentation:presentation-page-layout-name="AL1T19">
        <office:forms form:automatic-focus="false" form:apply-design-mode="false"/>
        <draw:frame draw:style-name="gr2" draw:text-style-name="P4" draw:layer="layout" svg:width="17.145cm" svg:height="12.7cm" svg:x="4.445cm" svg:y="3.175cm">
          <draw:text-box>
            <text:p text:style-name="P1"><text:span text:style-name="T1">* Developing a KDE4-based distribution: <text:s/>Fedora 9</text:span></text:p>
            <text:p text:style-name="P3"><text:span text:style-name="T1"/></text:p>
            <text:p text:style-name="P3"><text:span text:style-name="T1">Released May 13, 2008</text:span></text:p>
            <text:p text:style-name="P1"><text:span text:style-name="T2"><text:s/></text:span><text:span text:style-name="T2">Shipped with kde-4.0.3</text:span></text:p>
            <text:p text:style-name="P1"><text:span text:style-name="T2"/></text:p>
            <text:p text:style-name="P1"><text:span text:style-name="T2">* Collaboration, community, mentoring</text:span></text:p>
            <text:p text:style-name="P1"><text:span text:style-name="T2"/></text:p>
            <text:p text:style-name="P1"><text:span text:style-name="T1">* And sprinkled in, hints, tips, to keep your significant other happy enough, so that you can come to conferences without risking your relationship.</text:span></text:p>
          </draw:text-box>
        </draw:frame>
        <draw:frame presentation:style-name="pr1" draw:text-style-name="P1" draw:layer="layout" svg:width="21.589cm" svg:height="2.753cm" svg:x="1.199cm" svg:y="0.842cm" presentation:class="title">
          <draw:text-box>
            <text:p text:style-name="P1">Outline</text:p>
          </draw:text-box>
        </draw:frame>
        <presentation:notes draw:style-name="dp2">
          <draw:frame presentation:style-name="Standard-notes" draw:layer="layout" svg:width="17.271cm" svg:height="0.937cm" svg:x="2.195cm" svg:y="13.21cm" presentation:class="notes">
            <draw:text-box>
              <text:p text:style-name="P5"/>
            </draw:text-box>
          </draw:frame>
          <draw:page-thumbnail draw:style-name="gr1" draw:layer="layout" svg:width="13.98cm" svg:height="10.476cm" svg:x="3.81cm" svg:y="2.123cm" draw:page-number="2" presentation:class="page"/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standard" draw:layer="layout" svg:width="16.531cm" svg:height="13.641cm" svg:x="3.175cm" svg:y="3.81cm">
          <draw:text-box>
            <text:p text:style-name="P1"><text:span text:style-name="T1"/></text:p>
            <text:p text:style-name="P1"><text:span text:style-name="T1">* <text:s/>Use a common prefix/root</text:span></text:p>
            <text:p text:style-name="P1"><text:span text:style-name="T1"/></text:p>
            <text:p text:style-name="P1"><text:span text:style-name="T1">* <text:s/>Everything must be parallel-installable (without conflicts)</text:span></text:p>
            <text:p text:style-name="P1"><text:span text:style-name="T1"/></text:p>
            <text:p text:style-name="P1"><text:span text:style-name="T1">* <text:s/>No duplicated (kde3/kde4) apps</text:span></text:p>
            <text:p text:style-name="P1"><text:span text:style-name="T1"/></text:p>
            <text:p text:style-name="P1"><text:span text:style-name="T1">Net Result: A single, kde4-only desktop.</text:span></text:p>
            <text:p text:style-name="P1"><text:span text:style-name="T1"/></text:p>
            <text:p text:style-name="P1"><text:span text:style-name="T1"/></text:p>
            <text:p text:style-name="P1"><text:span text:style-name="T3">Spouse tip: no magic bullet, relationships take time and attention</text:span><text:span text:style-name="T4">.</text:span></text:p>
          </draw:text-box>
        </draw:frame>
        <draw:frame presentation:style-name="pr1" draw:text-style-name="P1" draw:layer="layout" svg:width="21.589cm" svg:height="2.753cm" svg:x="1.199cm" svg:y="0.842cm" presentation:class="title">
          <draw:text-box>
            <text:p text:style-name="P1">Packaging goals, guideline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standard" draw:layer="layout" svg:width="16.531cm" svg:height="11.834cm" svg:x="3.175cm" svg:y="4.425cm">
          <draw:text-box>
            <text:p text:style-name="P1"><text:span text:style-name="T1">What parts of KDE3 to include?</text:span></text:p>
            <text:p text:style-name="P1"><text:span text:style-name="T1"/></text:p>
            <text:p text:style-name="P3"><text:span text:style-name="T1">A KDE3 development environment and runtime (most of kdelibs, kdebase, basically).</text:span></text:p>
            <text:p text:style-name="P3"><text:span text:style-name="T1"/></text:p>
            <text:p text:style-name="P3"><text:span text:style-name="T1">Interestingly, this includes crystalsvg icon theme from kdelibs3. </text:span></text:p>
            <text:p text:style-name="P3"><text:span text:style-name="T1"/></text:p>
            <text:p text:style-name="P3"><text:span text:style-name="T1"/></text:p>
            <text:p text:style-name="P1"><text:span text:style-name="T3">Spouse tip: do cater to their whims and wishes</text:span></text:p>
          </draw:text-box>
        </draw:frame>
        <draw:frame presentation:style-name="pr1" draw:text-style-name="P1" draw:layer="layout" svg:width="21.589cm" svg:height="2.753cm" svg:x="1.199cm" svg:y="0.842cm" presentation:class="title">
          <draw:text-box>
            <text:p text:style-name="P1">KDE3?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3" draw:text-style-name="P6" draw:layer="layout" svg:width="17.78cm" svg:height="7.806cm" svg:x="3.175cm" svg:y="4.272cm">
          <draw:text-box>
            <text:p text:style-name="P3"><text:span text:style-name="T1">Building KDE4 was challenging</text:span></text:p>
            <text:p text:style-name="P3"><text:span text:style-name="T1"/></text:p>
            <text:p text:style-name="P3"><text:span text:style-name="T1">* <text:s/>New build technologies (cmake)</text:span></text:p>
            <text:p text:style-name="P3"><text:span text:style-name="T1">* <text:s/>New build/runtime dependencies</text:span></text:p>
            <text:p text:style-name="P3"><text:span text:style-name="T1">* <text:s/>New apps/packaging</text:span></text:p>
            <text:p text:style-name="P1"><text:span text:style-name="T2"/></text:p>
            <text:p text:style-name="P1"><text:span text:style-name="T2"/></text:p>
            <text:p text:style-name="P1"><text:span text:style-name="T3">Spouse tip: show love in everything you do.</text:span></text:p>
          </draw:text-box>
        </draw:frame>
        <draw:frame presentation:style-name="pr1" draw:text-style-name="P1" draw:layer="layout" svg:width="21.589cm" svg:height="2.753cm" svg:x="1.199cm" svg:y="0.842cm" presentation:class="title">
          <draw:text-box>
            <text:p text:style-name="P1">Building KDE4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standard" draw:layer="layout" svg:width="16.531cm" svg:height="13.557cm" svg:x="3.789cm" svg:y="3.175cm">
          <draw:text-box>
            <text:p text:style-name="P3"><text:span text:style-name="T1">Want to keep this list as small as possible.</text:span></text:p>
            <text:p text:style-name="P3"><text:span text:style-name="T1"/></text:p>
            <text:p text:style-name="P3"><text:span text:style-name="T1">* <text:s/>Theming (kdm, ksplash, wallpaper)</text:span></text:p>
            <text:p text:style-name="P3"><text:span text:style-name="T1">* <text:s/>kde3/kde4 -devel parallel-installability (in same prefix): </text:span></text:p>
            <text:p text:style-name="P3"><text:span text:style-name="T1">* <text:s/>ConsoleKit support: work in progress to upstream.</text:span></text:p>
            <text:p text:style-name="P1"><text:span text:style-name="T1">* <text:s/>Misc: PackageKit, PulseAudio, Selinux (*)</text:span></text:p>
            <text:p text:style-name="P1"><text:span text:style-name="T1"/></text:p>
            <text:p text:style-name="P1"><text:span text:style-name="T3">Spouse tip: gifts are nice, small and large. <text:s/>Can't go wrong with flowers.</text:span></text:p>
          </draw:text-box>
        </draw:frame>
        <draw:frame presentation:style-name="pr1" draw:text-style-name="P1" draw:layer="layout" svg:width="21.589cm" svg:height="2.753cm" svg:x="1.199cm" svg:y="0.842cm" presentation:class="title">
          <draw:text-box>
            <text:p text:style-name="P1">Distribution Integ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standard" draw:text-style-name="P2" draw:layer="layout" svg:width="16.531cm" svg:height="9.862cm" svg:x="3.175cm" svg:y="3.714cm">
          <draw:text-box>
            <text:p text:style-name="P3"><text:span text:style-name="T1">Can't stress this enough.</text:span></text:p>
            <text:p text:style-name="P3"><text:span text:style-name="T1"/></text:p>
            <text:p text:style-name="P1"><text:span text:style-name="T1">By getting a KDE4 desktop into the hands of users, we're helping to lead the way for wider exposure and testing. <text:s/>Combine this with Fedora's “contributor” culture, it yields a healthy ecosystem.</text:span></text:p>
            <text:p text:style-name="P1"><text:span text:style-name="T1"/></text:p>
            <text:p text:style-name="P1"><text:span text:style-name="T3">Spouse tip: take time to talk.</text:span></text:p>
          </draw:text-box>
        </draw:frame>
        <draw:frame presentation:style-name="pr1" draw:text-style-name="P1" draw:layer="layout" svg:width="21.589cm" svg:height="2.753cm" svg:x="1.199cm" svg:y="0.842cm" presentation:class="title">
          <draw:text-box>
            <text:p text:style-name="P1">Testing/QA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standard" draw:text-style-name="P2" draw:layer="layout" svg:width="16.531cm" svg:height="11.585cm" svg:x="3.175cm" svg:y="3.81cm">
          <draw:text-box>
            <text:p text:style-name="P1"><text:span text:style-name="T1">* <text:s/>Fedora: kde-sig continued growth, added several active members.</text:span></text:p>
            <text:p text:style-name="P1"><text:span text:style-name="T1"/></text:p>
            <text:p text:style-name="P1"><text:span text:style-name="T1">* <text:s/>KDE: Code of Conduct, etc... <text:s/>good stuff.</text:span></text:p>
            <text:p text:style-name="P1"><text:span text:style-name="T1"/></text:p>
            <text:p text:style-name="P1"><text:span text:style-name="T1">* <text:s/>Mentoring: Important to harness interested new contributors.</text:span></text:p>
            <text:p text:style-name="P1"><text:span text:style-name="T1"/></text:p>
            <text:p text:style-name="P1"><text:span text:style-name="T1"/></text:p>
            <text:p text:style-name="P1"><text:span text:style-name="T3">Spouse tip: surprises. <text:s/>A night or day off, dinner out, you take kids for a day/afternoon.</text:span></text:p>
          </draw:text-box>
        </draw:frame>
        <draw:frame presentation:style-name="pr1" draw:text-style-name="P1" draw:layer="layout" svg:width="21.589cm" svg:height="2.753cm" svg:x="1.199cm" svg:y="0.842cm" presentation:class="title">
          <draw:text-box>
            <text:p text:style-name="P1">Communit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4" draw:text-style-name="P7" draw:layer="layout" svg:width="16.531cm" svg:height="7.699cm" svg:x="3.154cm" svg:y="3.81cm">
          <draw:text-box>
            <text:p text:style-name="P3"><text:span text:style-name="T1">* spins, livecd-creator, revisor</text:span></text:p>
            <text:p text:style-name="P3"><text:span text:style-name="T1">* fedora's relationship with Red Hat</text:span></text:p>
            <text:p text:style-name="P3"><text:span text:style-name="T1">* what's up with mp3's? :) patents vs. freedom</text:span></text:p>
            <text:p text:style-name="P3"><text:span text:style-name="T1">* are the cub's finally going to win the world series?</text:span></text:p>
            <text:p text:style-name="P1"><text:span text:style-name="T5"/></text:p>
            <text:p text:style-name="P1"><text:span text:style-name="T6"/></text:p>
          </draw:text-box>
        </draw:frame>
        <draw:frame presentation:style-name="pr1" draw:text-style-name="P1" draw:layer="layout" svg:width="21.589cm" svg:height="2.753cm" svg:x="1.199cm" svg:y="0.842cm" presentation:class="title">
          <draw:text-box>
            <text:p text:style-name="P1">More talking-point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8" draw:layer="layout" svg:width="17.271cm" svg:height="12.322cm" svg:x="2.159cm" svg:y="13.271cm" presentation:class="notes">
            <draw:text-box>
              <text:p text:style-name="P5"><text:span text:style-name="T7">Foo bar</text:span></text:p>
              <text:p text:style-name="P5"><text:span text:style-name="T7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Hugo</meta:initial-creator>
    <meta:creation-date>2007-09-19T16:31:38</meta:creation-date>
    <dc:date>2008-08-09T06:14:02</dc:date>
    <meta:editing-cycles>10</meta:editing-cycles>
    <meta:editing-duration>PT10H27M10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